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STUI2" svg:font-family="GOSTUI2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2" style:family="paragraph" style:parent-style-name="Text_20_body">
      <style:paragraph-properties fo:margin-left="0cm" fo:margin-right="0cm" fo:margin-top="0cm" fo:margin-bottom="0.529cm" loext:contextual-spacing="false" style:line-height-at-least="0.688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688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688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688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normal" loext:padding="0cm" loext:border="none"/>
    </style:style>
    <style:style style:name="P6" style:family="paragraph" style:parent-style-name="Heading_20_1">
      <style:paragraph-properties fo:margin-left="0cm" fo:margin-right="0cm" fo:margin-top="0cm" fo:margin-bottom="0.794cm" loext:contextual-spacing="false" style:line-height-at-least="0.953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24pt" fo:letter-spacing="normal" fo:font-style="normal" fo:font-weight="bold"/>
    </style:style>
    <style:style style:name="T1" style:family="text">
      <style:text-properties fo:font-weight="bold"/>
    </style:style>
    <style:style style:name="T2" style:family="text">
      <style:text-properties style:font-name="inherit" fo:font-weight="bold"/>
    </style:style>
    <style:style style:name="T3" style:family="text">
      <style:text-properties style:font-name="inherit" fo:font-style="italic"/>
    </style:style>
    <style:style style:name="T4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Африканская чума свиней</text:h>
      <text:p text:style-name="P4">Африканская чума свиней (лат. Pestis africana suum), африканская лихорадка, восточноафриканская чума, болезнь Монтгомери— высококонтагиозная вирусная болезнь свиней, характеризующаяся лихорадкой, цианозом кожи и обширными геморрагиями во внутренних органах. Относится к списку A согласно Международной классификации заразных болезней животных. <text:span text:style-name="T1">Для человека африканская чума свиней опасности не представляет!!! </text:span>Употреблять в пищу свинину безопасно, поскольку вирус погибает при термической обработке в 70 градусов.</text:p>
      <text:p text:style-name="P2">Возбудитель африканской чумы свиней — ДНК-содержащий вирус семейства Asfarviridae, рода Asfivirus; сохраняется в продуктах свиного происхождения, не подвергнутых термической обработке (солёные и сырокопчёные пищевые изделия, пищевые отходы, идущие на корм свиньям). Установлено несколько сероиммуно- и генотипов вируса африканской чумы свиней. Его обнаруживают в крови, лимфе, во внутренних органах, секретах и экскретах больных животных. Вирус устойчив к высушиванию и гниению; при температуре 60°C инактивируется в течение 10 минут.</text:p>
      <text:p text:style-name="P2">Самая большая опасность этого заболевания состоит в следующем:</text:p>
      <text:p text:style-name="P3">Вакцины и методов лечения не существует.</text:p>
      <text:p text:style-name="P3">Все свинопоголовье, куда попадает вирус, погибает.</text:p>
      <text:p text:style-name="P2">В естественных условиях к африканской чуме свиней восприимчивы домашние и дикие свиньи всех возрастов. Заболевание сопровождается лихорадкой, параличами конечностей, септико-геморрагическими явлениями. Источник возбудителя инфекции — больные животные и вирусоносители. Заражение здоровых свиней происходит при совместном содержании с инфицированными вирусоносителями. Факторы передачи возбудителя — корм, пастбища, транспортные средства, загрязнённые выделениями больных животных. Использование в корм необезвреженных столовых отходов способствует распространению возбудителя. Механическими переносчиками вируса могут быть птицы, люди, домашние и дикие животные, грызуны, накожные паразиты (некоторые виды клещей, зоофильные мухи, вши), бывшие в контакте с больными и павшими свиньями. Резервуарами вируса в природе являются африканские дикие свиньи и клещи рода орнитодорос. Инкубационный период заболевания зависит от количества поступивших в организм микроорганизмов, состояния животного, тяжести течения и может продолжаться от 2 до 6 суток.</text:p>
      <text:p text:style-name="P3">Оздоровительные мероприятия сводятся к следующему:</text:p>
      <text:p text:style-name="P2"><text:soft-page-break/>В эпизоотическом очаге (это отдельный двор, часть населенного пункта, ферма, где обнаружены больные животные) все свинопоголовье умерщвляется бескровным методом и сжигается.</text:p>
      <text:p text:style-name="P2">В первой угрожаемой зоне (в радиусе 5 км вокруг эпизоотического очага) – поголовный убой всех свиней на мясокомбинате с выработкой варенных колбас или консервов. Запрещается продажа на рынках продуктов животноводства всех видов и вывоз за его пределы в течение всего срока карантина (30 дней с момента убоя всех свиней и проведения комплекса ветеринарно-санитарных мероприятий), а также в последующие 6 месяцев - свиней и продукции свиноводства.</text:p>
      <text:p text:style-name="P2">Во второй угрожаемой зоне ( в радиусе 100 км вокруг первой угрожаемой зоны) запрещается торговля продукцией свиноводства на рынках, проведение ярмарок, выставок.</text:p>
      <text:p text:style-name="P2">Разведение свиней в эпизоотическом очаге и первой угрожаемой зоне разрешается только через год после снятия карантина.</text:p>
      <text:p text:style-name="P3">Владельцам личных подсобных хозяйств, в которых имеется свинопоголовье, необходимо соблюдать ряд правил, выполнение которых позволит сохранить здоровье животных и избежать экономических потерь:</text:p>
      <text:p text:style-name="P2">предоставлять поголовье свиней для проводимых ветслужбой вакцинаций (против классической чумы свиней, рожи);</text:p>
      <text:p text:style-name="P2">содержать поголовье только закрытым (в базах, сараях), не допускать свободного выгула свиней на территории населённых пунктов, особенно в лесной зоне;</text:p>
      <text:p text:style-name="P2">ежедекадно обрабатывать свиней и помещение для их содержания от кровососущих насекомых ( клещей, вшей, блох), постоянно вести борьбу с грызунами;</text:p>
      <text:p text:style-name="P2">не завозить свиней без согласования с Госветслужбой;</text:p>
      <text:p text:style-name="P2">не использовать необезвреженные корма животного происхождения, особенно боенские отходы в рационах свиней;</text:p>
      <text:p text:style-name="P2">ограничить связи с неблагополучными территориями;</text:p>
      <text:p text:style-name="P2">немедленно сообщать о всех случаях заболевания свиней в государственные ветеринарные учреждения по зонам обслуживания.</text:p>
      <text:p text:style-name="P3"><text:soft-page-break/>НЕ ДОПУСКАТЬ:</text:p>
      <text:p text:style-name="P5">- свободного выгула свиней из помещений;</text:p>
      <text:p text:style-name="P5">- контакта свиней с другими животными и посторонними лицами, с<text:line-break/>синантропной птицей, применять сплошные ограждения, специальные сетки и<text:line-break/>т.д;</text:p>
      <text:p text:style-name="P4"><text:span text:style-name="T4">-приобретение, ввоз и вывоз свиней за пределы своего хозяйства без ветеринарного<text:line-break/>осмотра.</text:span></text:p>
      <text:p text:style-name="P3">ПОСТОЯННО ВЫПОЛНЯТЬ:</text:p>
      <text:p text:style-name="P5">- для кормления и ухода за свиньями иметь отдельную обувь и одежду;</text:p>
      <text:p text:style-name="P4"><text:span text:style-name="T4">- в случае появления заболевания свиней и их гибели НЕМЕДЛЕННО обратиться в ветеринарную службу, сообщить об этом в администрацию сельского поселения;</text:span></text:p>
      <text:p text:style-name="P4">- <text:span text:style-name="T4">не выбрасывать трупы животных, отходы от их содержания и выработки на свалки, обочины и другие места;</text:span></text:p>
      <text:p text:style-name="P4"><text:span text:style-name="T4">- проводить утилизацию в местах, определенных администрацией сельских поселений;</text:span></text:p>
      <text:p text:style-name="P5">- не ввозить свиней без разрешения ветеринарной службы.</text:p>
      <text:p text:style-name="P2">Помнить:</text:p>
      <text:p text:style-name="P4"><text:span text:style-name="T4">Выполнение Вами требований и рекомендаций позволит избежать заноса АЧС на территорию Ваших подворий, сохранит свиней от заболевания и предотвратит экономические убытки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STUI2" svg:font-family="GOSTUI2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8T10:36:00.449000000</meta:creation-date>
    <dc:date>2023-08-18T10:40:57.349000000</dc:date>
    <meta:editing-duration>PT4M58S</meta:editing-duration>
    <meta:editing-cycles>1</meta:editing-cycles>
    <meta:document-statistic meta:table-count="0" meta:image-count="0" meta:object-count="0" meta:page-count="3" meta:paragraph-count="32" meta:word-count="638" meta:character-count="5067" meta:non-whitespace-character-count="4457"/>
    <meta:generator>LibreOffice/6.2.1.2$Windows_X86_64 LibreOffice_project/7bcb35dc3024a62dea0caee87020152d1ee96e71</meta:generator>
  </office:meta>
</office:document-meta>
</file>